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raam, Burg. Wijnandsstraat 46, 6245 H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nieuw raam in de keuken van de woning, gelegen op het perceel <text:span text:style-name="nadrukvet">Burg. Wijnandsstraat 46, 6245 HC  Eijsden</text:span> (verzonden d.d. 26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10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0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200</meta:user-defined>
    <meta:user-defined meta:name="DCTERMS.abstract">het maken van een nieuw raam in de keuken van de woning</meta:user-defined>
    <dc:language>nl</dc:language>
    <meta:user-defined meta:name="OVERHEID.EPSG28992/DC.spatial">178150 309972</meta:user-defined>
    <meta:user-defined meta:name="DC.title">Verleende omgevingsvergunning nieuw raam, Burg. Wijnandsstraat 46, 6245 HC  Eijsden</meta:user-defined>
    <meta:user-defined meta:name="OVERHEID.PostcodeHuisnummer/OVERHEIDop.postcodeHuisnummer">6245HC 46</meta:user-defined>
    <meta:user-defined meta:name="OVERHEIDop.straatnaam">Burg. Wijnandsstraat</meta:user-defined>
    <meta:user-defined meta:name="OVERHEIDop.woonplaats">Eijsden</meta:user-defined>
    <meta:user-defined meta:name="DCTERMS.W3CDTF/DCTERMS.available">2020-03-03</meta:user-defined>
    <meta:user-defined meta:name="DCTERMS.W3CDTF/OVERHEIDop.jaargang">2020</meta:user-defined>
    <meta:user-defined meta:name="OVERHEIDop.publicationIssue">56104</meta:user-defined>
    <meta:user-defined meta:name="OVERHEIDop.GmbID/DC.identifier">gmb-2020-56104</meta:user-defined>
    <meta:user-defined meta:name="OVERHEIDop.versieInformatie"/>
  </office:meta>
</office:document-meta>
</file>