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thelstraat 26, 3111P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0 een besluit genomen op de aanvraag met zaaknummer 20OMGS013 en projectomschrijving realiseren van 2 woningen in het achterste gedeelte van een v.m. bedrijfspand.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10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0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0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608.17 437125.07</meta:user-defined>
    <meta:user-defined meta:name="DC.title">Kennisgeving besluit op aanvraag omgevingsvergunning Kethelstraat 26, 3111PC te Schiedam</meta:user-defined>
    <meta:user-defined meta:name="OVERHEID.PostcodeHuisnummer/OVERHEIDop.postcodeHuisnummer">3111PC 26</meta:user-defined>
    <meta:user-defined meta:name="OVERHEIDop.straatnaam">Kethelstraat</meta:user-defined>
    <meta:user-defined meta:name="OVERHEIDop.woonplaats">Schiedam</meta:user-defined>
    <meta:user-defined meta:name="DCTERMS.W3CDTF/DCTERMS.available">2020-03-04</meta:user-defined>
    <meta:user-defined meta:name="OVERHEIDop.externeBijlage">Kethelstraat 26-28 Schiedam WONINGEN II|exb-2020-10525</meta:user-defined>
    <meta:user-defined meta:name="DCTERMS.W3CDTF/OVERHEIDop.jaargang">2020</meta:user-defined>
    <meta:user-defined meta:name="OVERHEIDop.publicationIssue">56102</meta:user-defined>
    <meta:user-defined meta:name="OVERHEIDop.GmbID/DC.identifier">gmb-2020-56102</meta:user-defined>
    <meta:user-defined meta:name="OVERHEIDop.versieInformatie"/>
  </office:meta>
</office:document-meta>
</file>