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houdende buis in het schoorsteenkanaal op de locatie het Cruse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februari 2020</text:p>
            <text:p text:style-name="common-al">Kenmerk: SXO-2020-011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101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0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101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17.5 473073.9</meta:user-defined>
    <meta:user-defined meta:name="DC.title">Sloopmelding voor het verwijderen van een asbesthoudende buis in het schoorsteenkanaal op de locatie het Cruse 5 in Twello</meta:user-defined>
    <meta:user-defined meta:name="OVERHEID.PostcodeHuisnummer/OVERHEIDop.postcodeHuisnummer">7391EV 5</meta:user-defined>
    <meta:user-defined meta:name="OVERHEIDop.straatnaam">het Cruse</meta:user-defined>
    <meta:user-defined meta:name="OVERHEIDop.woonplaats">Twello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101</meta:user-defined>
    <meta:user-defined meta:name="OVERHEIDop.GmbID/DC.identifier">gmb-2020-56101</meta:user-defined>
    <meta:user-defined meta:name="OVERHEIDop.versieInformatie"/>
  </office:meta>
</office:document-meta>
</file>