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Aldebaranstraat 21, 9742 LG Groningen – verwijderen asbest (ontvangstdatum 20-02-2020, dossiernummer 202070941)</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maart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6100</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100</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100</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2036.009 583133.25</meta:user-defined>
    <meta:user-defined meta:name="DC.title">Sloopmelding: Aldebaranstraat 21, 9742 LG Groningen – verwijderen asbest (ontvangstdatum 20-02-2020, dossiernummer 202070941)</meta:user-defined>
    <meta:user-defined meta:name="OVERHEID.PostcodeHuisnummer/OVERHEIDop.postcodeHuisnummer">9742LG 21</meta:user-defined>
    <meta:user-defined meta:name="OVERHEIDop.straatnaam">Aldebaranstraat</meta:user-defined>
    <meta:user-defined meta:name="OVERHEIDop.woonplaats">Groningen</meta:user-defined>
    <meta:user-defined meta:name="DCTERMS.W3CDTF/DCTERMS.available">2020-03-04</meta:user-defined>
    <meta:user-defined meta:name="DCTERMS.W3CDTF/OVERHEIDop.jaargang">2020</meta:user-defined>
    <meta:user-defined meta:name="OVERHEIDop.publicationIssue">56100</meta:user-defined>
    <meta:user-defined meta:name="OVERHEIDop.GmbID/DC.identifier">gmb-2020-56100</meta:user-defined>
    <meta:user-defined meta:name="OVERHEIDop.versieInformatie"/>
  </office:meta>
</office:document-meta>
</file>