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het asbesthoudende dak van een schuur en asbesthoudende platen uit een volière op de locatie Parkelerweg 30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februari 2020</text:p>
            <text:p text:style-name="common-al">Kenmerk: SXO-2020-01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6099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99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594.59 473003.88</meta:user-defined>
    <meta:user-defined meta:name="DC.title">Sloopmelding voor het verwijderen van het asbesthoudende dak van een schuur en asbesthoudende platen uit een volière op de locatie Parkelerweg 30 in Twello</meta:user-defined>
    <meta:user-defined meta:name="OVERHEID.PostcodeHuisnummer/OVERHEIDop.postcodeHuisnummer">7391EV 30</meta:user-defined>
    <meta:user-defined meta:name="OVERHEIDop.straatnaam">Parkelerweg</meta:user-defined>
    <meta:user-defined meta:name="OVERHEIDop.woonplaats">Twello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99</meta:user-defined>
    <meta:user-defined meta:name="OVERHEIDop.GmbID/DC.identifier">gmb-2020-56099</meta:user-defined>
    <meta:user-defined meta:name="OVERHEIDop.versieInformatie"/>
  </office:meta>
</office:document-meta>
</file>