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vieren van Herdenking Posterenk op 13 april 2020 van 19-21 uur op de locatie Molenallee 12 in Wilp, rondom de Wilp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0</text:p>
            <text:p text:style-name="common-al">Kenmerk: BW-2020-00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09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9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9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31.54 469712</meta:user-defined>
    <meta:user-defined meta:name="DC.title">Melding Algemene plaatselijke verordening (APV) voor het vieren van Herdenking Posterenk op 13 april 2020 van 19-21 uur op de locatie Molenallee 12 in Wilp, rondom de Wilpermolen</meta:user-defined>
    <meta:user-defined meta:name="OVERHEID.PostcodeHuisnummer/OVERHEIDop.postcodeHuisnummer">7384AM 12</meta:user-defined>
    <meta:user-defined meta:name="OVERHEIDop.straatnaam">Molenallee</meta:user-defined>
    <meta:user-defined meta:name="OVERHEIDop.woonplaats">Wil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97</meta:user-defined>
    <meta:user-defined meta:name="OVERHEIDop.GmbID/DC.identifier">gmb-2020-56097</meta:user-defined>
    <meta:user-defined meta:name="OVERHEIDop.versieInformatie"/>
  </office:meta>
</office:document-meta>
</file>