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straat, nabij nr.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20-0720 voor een omgevingsvergunning : het vellen van 1 eik, op locatie Vanekerstraat, nabij nr. 1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25 473720</meta:user-defined>
    <meta:user-defined meta:name="DC.title">Kennisgeving besluit op aanvraag omgevingsvergunning  Vanekerstraat, nabij nr. 159</meta:user-defined>
    <meta:user-defined meta:name="OVERHEID.PostcodeHuisnummer/OVERHEIDop.postcodeHuisnummer">7523HN 193</meta:user-defined>
    <meta:user-defined meta:name="OVERHEIDop.straatnaam">Vaneker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6093</meta:user-defined>
    <meta:user-defined meta:name="OVERHEIDop.GmbID/DC.identifier">gmb-2020-56093</meta:user-defined>
    <meta:user-defined meta:name="OVERHEIDop.versieInformatie"/>
  </office:meta>
</office:document-meta>
</file>