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rap naar de 1e verdieping, Mendelssohnlaan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31</text:p>
            <text:p text:style-name="common-al">Omschrijving: het plaatsen van een trap naar de 1e verdieping</text:p>
            <text:p text:style-name="common-al">Adres: Mendelssohnlaan 12 Arnhem</text:p>
            <text:p text:style-name="common-al">Activiteit: Bouwen</text:p>
            <text:p text:style-name="common-al">Besluit: Verlenen</text:p>
            <text:p text:style-name="common-al">Datum ondertekening: 20 februari 2020</text:p>
            <text:p text:style-name="common-al">Datum verzending: 20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51.775 446118.16</meta:user-defined>
    <meta:user-defined meta:name="DC.title">ODRA Gemeente Arnhem - Besluit omgevingsvergunning, het plaatsen van een trap naar de 1e verdieping, Mendelssohnlaan 12 Arnhem</meta:user-defined>
    <meta:user-defined meta:name="OVERHEID.PostcodeHuisnummer/OVERHEIDop.postcodeHuisnummer">6815EV 12</meta:user-defined>
    <meta:user-defined meta:name="OVERHEIDop.straatnaam">Mendelssohnlaan</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83</meta:user-defined>
    <meta:user-defined meta:name="OVERHEIDop.GmbID/DC.identifier">gmb-2020-56083</meta:user-defined>
    <meta:user-defined meta:name="OVERHEIDop.versieInformatie"/>
  </office:meta>
</office:document-meta>
</file>