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ollandslaan 35, 2020-00478, bouwen fietsberging, ontheffing handelen in strijd met regels ruimtelijke ordening,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8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8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8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85.007 488617.746</meta:user-defined>
    <meta:user-defined meta:name="DC.title">Haarlem, geweigerde omgevingsvergunning Rollandslaan 35, 2020-00478, bouwen fietsberging, ontheffing handelen in strijd met regels ruimtelijke ordening, verzonden 27 februari 2020</meta:user-defined>
    <meta:user-defined meta:name="OVERHEID.PostcodeHuisnummer/OVERHEIDop.postcodeHuisnummer">2015GC 35</meta:user-defined>
    <meta:user-defined meta:name="OVERHEIDop.straatnaam">Rollandslaan</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6080</meta:user-defined>
    <meta:user-defined meta:name="OVERHEIDop.GmbID/DC.identifier">gmb-2020-56080</meta:user-defined>
    <meta:user-defined meta:name="OVERHEIDop.versieInformatie"/>
  </office:meta>
</office:document-meta>
</file>