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twee gevelopeningen, Molenpolder 2 te De Meern,  HZ_WABO-20-0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polder 2 te De Meern</text:p>
            <text:p text:style-name="common-al">HZ_WABO-20-01820</text:p>
            <text:p text:style-name="common-al">Toelichting: het maken van twee gevelopeningen</text:p>
            <text:p text:style-name="common-al">Datum besluit: 25 februari 2020</text:p>
            <text:p text:style-name="common-al">Startdatum bezwaartermijn: 27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07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7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7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287.43 455372.93</meta:user-defined>
    <meta:user-defined meta:name="DC.title">Afgehandelde omgevingsvergunning, het maken van twee gevelopeningen, Molenpolder 2 te De Meern,  HZ_WABO-20-01820</meta:user-defined>
    <meta:user-defined meta:name="OVERHEID.PostcodeHuisnummer/OVERHEIDop.postcodeHuisnummer">3453NZ 2</meta:user-defined>
    <meta:user-defined meta:name="OVERHEIDop.straatnaam">Molenpolder</meta:user-defined>
    <meta:user-defined meta:name="OVERHEIDop.woonplaats">De Meern</meta:user-defined>
    <meta:user-defined meta:name="DCTERMS.W3CDTF/DCTERMS.available">2020-03-03</meta:user-defined>
    <meta:user-defined meta:name="OVERHEIDop.externeBijlage">publiceerbaar-A|exb-2020-10521</meta:user-defined>
    <meta:user-defined meta:name="OVERHEIDop.externeBijlage">Besluit omgevingsvergunning publiceerbaar|exb-2020-10522</meta:user-defined>
    <meta:user-defined meta:name="DCTERMS.W3CDTF/OVERHEIDop.jaargang">2020</meta:user-defined>
    <meta:user-defined meta:name="OVERHEIDop.publicationIssue">56077</meta:user-defined>
    <meta:user-defined meta:name="OVERHEIDop.GmbID/DC.identifier">gmb-2020-56077</meta:user-defined>
    <meta:user-defined meta:name="OVERHEIDop.versieInformatie"/>
  </office:meta>
</office:document-meta>
</file>