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 23, 2020-01498, tappen tijdens Proeven tussen de stellingen op 17 en 18 april 2020,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33.077 489641.353</meta:user-defined>
    <meta:user-defined meta:name="DC.title">Haarlem, verleende tapontheffing Kuppersweg 19 23, 2020-01498, tappen tijdens Proeven tussen de stellingen op 17 en 18 april 2020, verzonden 27 februari 2020</meta:user-defined>
    <meta:user-defined meta:name="OVERHEID.PostcodeHuisnummer/OVERHEIDop.postcodeHuisnummer">2031EA 19</meta:user-defined>
    <meta:user-defined meta:name="OVERHEIDop.straatnaam">Kuppersweg</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6074</meta:user-defined>
    <meta:user-defined meta:name="OVERHEIDop.GmbID/DC.identifier">gmb-2020-56074</meta:user-defined>
    <meta:user-defined meta:name="OVERHEIDop.versieInformatie"/>
  </office:meta>
</office:document-meta>
</file>