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Drank- en Horecavergunning, Patriottenlaan 3 (zaaknummer 160308-2019)</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Driezorg Holding B.V. ten behoeve van het exploiteren van een horecagelegenheid aan de <text:span text:style-name="nadrukvet">Patriottenlaan 3</text:span>:</text:p>
            <text:list text:style-name="id1-3-2-1-1-3">
              <text:list-item text:style-override="id1-3-2-1-1-3-1">
                <text:number>•</text:number>
                <text:p text:style-name="al">een vergunning op grond van artikel 3 van de Drank- en Horecawet), verzonden op 27 februari 2020.</text:p>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072</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072</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072</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4202.862 499648.544</meta:user-defined>
    <meta:user-defined meta:name="DC.title">Besluit Drank- en Horecavergunning, Patriottenlaan 3 (zaaknummer 160308-2019)</meta:user-defined>
    <meta:user-defined meta:name="OVERHEID.PostcodeHuisnummer/OVERHEIDop.postcodeHuisnummer">8014XP 3</meta:user-defined>
    <meta:user-defined meta:name="OVERHEIDop.straatnaam">Patriottenlaan</meta:user-defined>
    <meta:user-defined meta:name="OVERHEIDop.woonplaats">Zwolle</meta:user-defined>
    <meta:user-defined meta:name="DCTERMS.W3CDTF/DCTERMS.available">2020-03-03</meta:user-defined>
    <meta:user-defined meta:name="DCTERMS.W3CDTF/OVERHEIDop.jaargang">2020</meta:user-defined>
    <meta:user-defined meta:name="OVERHEIDop.publicationIssue">56072</meta:user-defined>
    <meta:user-defined meta:name="OVERHEIDop.GmbID/DC.identifier">gmb-2020-56072</meta:user-defined>
    <meta:user-defined meta:name="OVERHEIDop.versieInformatie"/>
  </office:meta>
</office:document-meta>
</file>