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illem Brakm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besloten om de beslistermijn voor de aanvraag met zaaknummer V-2019-6758 voor een omgevingsvergunning : het bouwen van een tussenwoning, op locatie Willem Brakmanstraat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7.53 471776.72</meta:user-defined>
    <meta:user-defined meta:name="DC.title">Kennisgeving verlenging beslistermijn omgevingsvergunning  Willem Brakmanstraat 1</meta:user-defined>
    <meta:user-defined meta:name="OVERHEID.PostcodeHuisnummer/OVERHEIDop.postcodeHuisnummer">7514LZ 4a</meta:user-defined>
    <meta:user-defined meta:name="OVERHEIDop.straatnaam">Willem Brakmanstraat</meta:user-defined>
    <meta:user-defined meta:name="OVERHEIDop.woonplaats">Ensche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06</meta:user-defined>
    <meta:user-defined meta:name="OVERHEIDop.GmbID/DC.identifier">gmb-2020-5606</meta:user-defined>
    <meta:user-defined meta:name="OVERHEIDop.versieInformatie"/>
  </office:meta>
</office:document-meta>
</file>