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BOOTTRAIL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oorn besluit om een boottrailer in het parkeergebied bij de <text:span text:style-name="nadrukvet">Stijgbeugel </text:span>ter hoogte van lichtmast te Hoorn te verwijderen. Het betreft een zilverkleurige boottrailer. De boottrailer staat in ieder geval vanaf 13 februari 2020 onafgebroken op dezelfde plaats op de openbare weg en is toen ook door de gemeente Hoorn gestickerd. Dit is in strijd met artikel 5:6 van de Algemene plaatselijke verordening Hoorn.</text:p>
            <text:p text:style-name="common-al"/>
            <text:p text:style-name="common-al">Als u eigenaar bent van de boottrailer dan verzoeken wij u de boottrailer binnen één week te verwijderen en zo te voorkomen dat uw boottrailer wordt weggesleept. De boottrailer wordt na het wegslepen opgeslagen en/of (direct) vernietigd. </text:p>
            <text:p text:style-name="common-al"/>
            <text:p text:style-name="common-al">BEZWAAR</text:p>
            <text:p text:style-name="common-al">Voor de mogelijkheid tot het indienen van een bezwaar zie elders op deze pagin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6057</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57</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57</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479.891 519814.826</meta:user-defined>
    <meta:user-defined meta:name="DC.title">BESLUIT TOT HET VERWIJDEREN BOOTTRAILER</meta:user-defined>
    <meta:user-defined meta:name="OVERHEID.PostcodeHuisnummer/OVERHEIDop.postcodeHuisnummer">1689VG 14</meta:user-defined>
    <meta:user-defined meta:name="OVERHEIDop.straatnaam">Stijgbeugel</meta:user-defined>
    <meta:user-defined meta:name="OVERHEIDop.woonplaats">Zwaag</meta:user-defined>
    <meta:user-defined meta:name="DCTERMS.W3CDTF/DCTERMS.available">2020-03-03</meta:user-defined>
    <meta:user-defined meta:name="DCTERMS.W3CDTF/OVERHEIDop.jaargang">2020</meta:user-defined>
    <meta:user-defined meta:name="OVERHEIDop.publicationIssue">56057</meta:user-defined>
    <meta:user-defined meta:name="OVERHEIDop.GmbID/DC.identifier">gmb-2020-56057</meta:user-defined>
    <meta:user-defined meta:name="OVERHEIDop.versieInformatie"/>
  </office:meta>
</office:document-meta>
</file>