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rocantemarkten Heusden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text:span text:style-name="nadrukvet">28-1-2020</text:span> vergunning verleend voor het houden van brocantemarkten op 7 maart, 4 april, 2 mei, 6 juni, 4 juli, 1 augustus, 5 september, 3 oktober en 7</text:p>
            <text:p text:style-name="common-al">november 2020 telkens van 10.00 uur tot 17.00 uur op het Burchtplein in Heusden.</text:p>
            <text:p text:style-name="common-al"/>
            <text:p text:style-name="common-al">
            <text:span text:style-name="nadrukcur">Bezwaar</text:span>
          </text:p>
            <text:p text:style-name="common-al">Een belanghebbende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p text:style-name="common-al"/>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van het besluit waartegen u bezwaar maakt.</text:p>
              </text:list-item>
              <text:list-item text:style-override="id1-3-2-1-1-7-4">
                <text:number>4.</text:number>
                <text:p text:style-name="al">de reden waarom u het niet eens bent met het besluit.</text:p>
              </text:list-item>
            </text:list>
            <text:p text:style-name="common-al"> </text:p>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p text:style-name="common-al">
            <text:span text:style-name="nadrukcur">Voorlopige voorziening</text:span>
          </text:p>
            <text:p text:style-name="common-al">Gedurende de termijn dat uw bezwaarschrift in behandeling is, kan al gebruik worden 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text:p>
            <text:p text:style-name="common-al"> </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
            <text:span text:style-name="nadrukcur">Meer informatie</text:span>
          </text:p>
            <text:p text:style-name="last-al">Voor vragen kunt u contact opnemen met het cluster Veiligheid en Handhaving via het telefoonnummer 073-513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605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5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5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meta:user-defined meta:name="OVERHEIDop.referentienummer">617061</meta:user-defined>
    <meta:user-defined meta:name="DCTERMS.abstract">het houden van brocantemarkten op het Burchtplein in Heusden op 7-3, 4-4, 2-5, 6-6, 4-7, 1-8, 5-9, 3-9 en 7-11 2020 telkens van 10.00 uur tot 17.00 uur. </meta:user-defined>
    <dc:language>nl</dc:language>
    <meta:user-defined meta:name="OVERHEID.EPSG28992/DC.spatial">137627.42 416132.439</meta:user-defined>
    <meta:user-defined meta:name="DC.title">Brocantemarkten Heusden 2020</meta:user-defined>
    <meta:user-defined meta:name="OVERHEID.PostcodeHuisnummer/OVERHEIDop.postcodeHuisnummer">5256EA 7</meta:user-defined>
    <meta:user-defined meta:name="OVERHEIDop.straatnaam">Burchtplein</meta:user-defined>
    <meta:user-defined meta:name="OVERHEIDop.woonplaats">Heusden</meta:user-defined>
    <meta:user-defined meta:name="DCTERMS.W3CDTF/DCTERMS.available">2020-03-03</meta:user-defined>
    <meta:user-defined meta:name="DCTERMS.W3CDTF/OVERHEIDop.jaargang">2020</meta:user-defined>
    <meta:user-defined meta:name="OVERHEIDop.publicationIssue">56052</meta:user-defined>
    <meta:user-defined meta:name="OVERHEIDop.GmbID/DC.identifier">gmb-2020-56052</meta:user-defined>
    <meta:user-defined meta:name="OVERHEIDop.versieInformatie"/>
  </office:meta>
</office:document-meta>
</file>