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kwerk ter afscheiding van afvalcontainers en containers voor materiaalopsch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:  Hekwerk ter afscheiding van afvalcontainers en containers voor materiaalopslag </text:p>
            <text:p text:style-name="common-al"/>
            <text:p text:style-name="common-al">Locatie: Korenmarkt 42</text:p>
            <text:p text:style-name="common-al">Datum: 09 maart 2020 t/m 24 april 2020</text:p>
            <text:p text:style-name="common-al">Dossiernummer:  43854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5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36.427 443918.879</meta:user-defined>
    <meta:user-defined meta:name="DC.title">Gemeente Arnhem - Aanvraag oneigenlijk gebruik openbare grond, hekwerk ter afscheiding van afvalcontainers en containers voor materiaalopschlag</meta:user-defined>
    <meta:user-defined meta:name="OVERHEID.PostcodeHuisnummer/OVERHEIDop.postcodeHuisnummer">6811GW 42</meta:user-defined>
    <meta:user-defined meta:name="OVERHEIDop.straatnaam">Korenmarkt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50</meta:user-defined>
    <meta:user-defined meta:name="OVERHEIDop.GmbID/DC.identifier">gmb-2020-56050</meta:user-defined>
    <meta:user-defined meta:name="OVERHEIDop.versieInformatie"/>
  </office:meta>
</office:document-meta>
</file>