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urgemeester en wethouders maken bekend dat zij in het kader van de Wet algemene bepalingen omgevingsrecht vergunning hebben verleend:</text:p>
            <text:p text:style-name="common-al"/>
            <text:p text:style-name="common-al">Voor : het brandveilig gebruik van het zorgcomplex Eben Haëzer.</text:p>
            <text:p text:style-name="common-al">Locatie : Briandlaan 2.</text:p>
            <text:p text:style-name="common-al"/>
            <text:p text:style-name="common-al">De beschikking is ten opzichte van de ontwerp beschikking niet gewijzigd.</text:p>
            <text:p text:style-name="common-al"/>
            <text:p text:style-name="common-al">De vergunningen en alle relevante stukken liggen gedurende zes weken, vanaf donderdag  5 maart 2020 tot en met woensdag 15 april 2020 elke werkdag tijdens kantooruren ter inzage bij de vakbalie Ruimte in het stadskantoor, Kanaalweg 3 te Middelburg. Desgewenst wordt er door de afdeling Vergunningverlening en Handhaving een mondelinge toelichting gegeven op de voornoemde stukken. 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6 maart 2020 tot en met donderdag 16 april 2020 een gemotiveerd beroepschrift indienen bij de Rechtbank Zeeland-West-Brabant, Team Bestuursrecht, Postbus 90006, 4800 PA Breda.</text:p>
            <text:p text:style-name="common-al">Het beroepschrift dient ondertekend te zijn en ten minste het volgende te bevatten: naam en adres van de indiener, de dagtekening, omschrijving van het besluit waartegen beroep wordt ingesteld en de gronden van het beroep.</text:p>
            <text:p text:style-name="common-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04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4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4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479.866 392181.291</meta:user-defined>
    <meta:user-defined meta:name="DC.title">VERLEENDE OMGEVINGSVERGUNNINGEN</meta:user-defined>
    <meta:user-defined meta:name="OVERHEID.PostcodeHuisnummer/OVERHEIDop.postcodeHuisnummer">4334GP 2</meta:user-defined>
    <meta:user-defined meta:name="OVERHEIDop.straatnaam">Briandlaan</meta:user-defined>
    <meta:user-defined meta:name="OVERHEIDop.woonplaats">Middelburg</meta:user-defined>
    <meta:user-defined meta:name="DCTERMS.W3CDTF/DCTERMS.available">2020-03-04</meta:user-defined>
    <meta:user-defined meta:name="DCTERMS.W3CDTF/OVERHEIDop.jaargang">2020</meta:user-defined>
    <meta:user-defined meta:name="OVERHEIDop.publicationIssue">56049</meta:user-defined>
    <meta:user-defined meta:name="OVERHEIDop.GmbID/DC.identifier">gmb-2020-56049</meta:user-defined>
    <meta:user-defined meta:name="OVERHEIDop.versieInformatie"/>
  </office:meta>
</office:document-meta>
</file>