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e Ellingtonhof 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uke </text:span>
            <text:span text:style-name="nadrukcur">Ellingtonhof</text:span>
            <text:span text:style-name="nadrukcur"> 18, huisvesten arbeidsmigranten</text:span>
          </text:p>
            <text:p text:style-name="common-al">
            <text:span text:style-name="nadrukcur">Ingediend 25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4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4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4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72.268 518408.34</meta:user-defined>
    <meta:user-defined meta:name="DC.title">Duke Ellingtonhof 18 INGEDIENDE AANVRAAG OMGEVINGSVERGUNNING</meta:user-defined>
    <meta:user-defined meta:name="OVERHEID.PostcodeHuisnummer/OVERHEIDop.postcodeHuisnummer">1628TA 18</meta:user-defined>
    <meta:user-defined meta:name="OVERHEIDop.straatnaam">Duke Ellingtonhof</meta:user-defined>
    <meta:user-defined meta:name="OVERHEIDop.woonplaats">Hoor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48</meta:user-defined>
    <meta:user-defined meta:name="OVERHEIDop.GmbID/DC.identifier">gmb-2020-56048</meta:user-defined>
    <meta:user-defined meta:name="OVERHEIDop.versieInformatie"/>
  </office:meta>
</office:document-meta>
</file>