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tenaamstelling Omgevingsvergunning, Varkensstraat Kad. sect. O nrs: 1641, 7946, 685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881</text:p>
            <text:p text:style-name="common-al">Omschrijving: wijziging tenaamstelling Omgevingsvergunning</text:p>
            <text:p text:style-name="common-al">Adres: Varkensstraat Kad. sect. O nrs: 1641, 7946, 6851 Arnhem</text:p>
            <text:p text:style-name="common-al">Besluit: Verlenen</text:p>
            <text:p text:style-name="common-al">Datum ondertekening: 24 februari 2020</text:p>
            <text:p text:style-name="common-al">Datum verzending: 24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04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4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4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42.673 443853.116</meta:user-defined>
    <meta:user-defined meta:name="DC.title">ODRA Gemeente Arnhem - Besluit omgevingsvergunning, wijziging tenaamstelling Omgevingsvergunning, Varkensstraat Kad. sect. O nrs: 1641, 7946, 6851 Arnhem</meta:user-defined>
    <meta:user-defined meta:name="OVERHEID.PostcodeHuisnummer/OVERHEIDop.postcodeHuisnummer">6811GS 16</meta:user-defined>
    <meta:user-defined meta:name="OVERHEIDop.straatnaam">Duizelsteeg</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042</meta:user-defined>
    <meta:user-defined meta:name="OVERHEIDop.GmbID/DC.identifier">gmb-2020-56042</meta:user-defined>
    <meta:user-defined meta:name="OVERHEIDop.versieInformatie"/>
  </office:meta>
</office:document-meta>
</file>