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oprit - Nieuwpoortslaan 1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poortslaan 11 in Monnickendam voor het realiseren van een oprit</text:p>
            <text:p text:style-name="common-al">(ingekomen 20 december 2019)</text:p>
            <text:p text:style-name="common-al">Voor de activiteit(en):</text:p>
            <text:p text:style-name="common-al">- het maken of wijzigen van een uitri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0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06 496480</meta:user-defined>
    <meta:user-defined meta:name="DC.title">Gemeente Waterland - aanvraag omgevingsvergunning - realiseren van een oprit - Nieuwpoortslaan 11, Monnickendam</meta:user-defined>
    <meta:user-defined meta:name="OVERHEID.PostcodeHuisnummer/OVERHEIDop.postcodeHuisnummer">1141BS 11</meta:user-defined>
    <meta:user-defined meta:name="OVERHEIDop.straatnaam">Nieuwpoortslaan</meta:user-defined>
    <meta:user-defined meta:name="OVERHEIDop.woonplaats">Monnicken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04</meta:user-defined>
    <meta:user-defined meta:name="OVERHEIDop.GmbID/DC.identifier">gmb-2020-5604</meta:user-defined>
    <meta:user-defined meta:name="OVERHEIDop.versieInformatie"/>
  </office:meta>
</office:document-meta>
</file>