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veranderen eerder vergund plan, Termaar 51,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veranderen van het eerder vergunde, te herbouwen bedrijfspand, middels een opbouw, op het perceel <text:span text:style-name="nadrukvet">Termaar 51, 6269 AG Margraten</text:span> (verzonden 20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0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2011</meta:user-defined>
    <meta:user-defined meta:name="DCTERMS.abstract">het veranderen van het eerder vergunde te herbouwen bedrijfspand, middels een opbouw</meta:user-defined>
    <dc:language>nl</dc:language>
    <meta:user-defined meta:name="OVERHEID.EPSG28992/DC.spatial">186195 314026</meta:user-defined>
    <meta:user-defined meta:name="DC.title">Besluit buiten behandeling laten aanvraag veranderen eerder vergund plan, Termaar 51, 6269 AG Margraten</meta:user-defined>
    <meta:user-defined meta:name="OVERHEID.PostcodeHuisnummer/OVERHEIDop.postcodeHuisnummer">6269AG 51</meta:user-defined>
    <meta:user-defined meta:name="OVERHEIDop.straatnaam">Termaar</meta:user-defined>
    <meta:user-defined meta:name="OVERHEIDop.woonplaats">Margraten</meta:user-defined>
    <meta:user-defined meta:name="DCTERMS.W3CDTF/DCTERMS.available">2020-03-03</meta:user-defined>
    <meta:user-defined meta:name="DCTERMS.W3CDTF/OVERHEIDop.jaargang">2020</meta:user-defined>
    <meta:user-defined meta:name="OVERHEIDop.publicationIssue">56037</meta:user-defined>
    <meta:user-defined meta:name="OVERHEIDop.GmbID/DC.identifier">gmb-2020-56037</meta:user-defined>
    <meta:user-defined meta:name="OVERHEIDop.versieInformatie"/>
  </office:meta>
</office:document-meta>
</file>