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Herengracht 18: </text:span>renoveren pand (24-2).</text:p>
            <text:p text:style-name="common-al">
            <text:span text:style-name="nadrukvet">Koudekerkseweg</text:span>
            <text:span text:style-name="nadrukvet"> 131: </text:span>wijziging op d.d. 3 januari 2020 verleende omgevingsvergunning voor het aanbrengen van nieuwe kozijnen in de dichtgemetselde wandopeningen in de achtergevel en het intern verbouwen van de woning (wijziging betreft: 2 nieuwe betonvloeren in de achterbouw en een nieuwe betonvloer in de hal met nieuwe marmeren beplating (225308) (11-2).</text:p>
            <text:p text:style-name="common-al">
            <text:span text:style-name="nadrukvet">Singelstraat 2 A:</text:span> vervangen glas (22-2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0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633.408 391924.136</meta:user-defined>
    <meta:user-defined meta:name="OVERHEID.EPSG28992/DC.spatial">30719.807 390549</meta:user-defined>
    <meta:user-defined meta:name="OVERHEID.EPSG28992/DC.spatial">32195 391827</meta:user-defined>
    <meta:user-defined meta:name="DC.title">AANVRAGEN OMGEVINGSVERGUNNINGEN</meta:user-defined>
    <meta:user-defined meta:name="OVERHEID.PostcodeHuisnummer/OVERHEIDop.postcodeHuisnummer">4331PW 18</meta:user-defined>
    <meta:user-defined meta:name="OVERHEID.PostcodeHuisnummer/OVERHEIDop.postcodeHuisnummer">4335SL 131</meta:user-defined>
    <meta:user-defined meta:name="OVERHEID.PostcodeHuisnummer/OVERHEIDop.postcodeHuisnummer">4331SV 2</meta:user-defined>
    <meta:user-defined meta:name="OVERHEIDop.straatnaam">Herengracht</meta:user-defined>
    <meta:user-defined meta:name="OVERHEIDop.straatnaam">Koudekerkseweg</meta:user-defined>
    <meta:user-defined meta:name="OVERHEIDop.straatnaam">Singel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027</meta:user-defined>
    <meta:user-defined meta:name="OVERHEIDop.GmbID/DC.identifier">gmb-2020-56027</meta:user-defined>
    <meta:user-defined meta:name="OVERHEIDop.versieInformatie"/>
  </office:meta>
</office:document-meta>
</file>