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Vlasakker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besloten om de beslistermijn voor de aanvraag met zaaknummer OV 19354 voor een omgevingsvergunning op locatie De Vlasakker 3 in Valkenswaard te verlengen voor een periode van maximaal 6 weken.Door dit besluit is de nieuwe uiterste beslisdatum 7 april 2020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02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De Vlasakker 3 in Valkenswaard</meta:user-defined>
    <dc:language>nl</dc:language>
    <meta:user-defined meta:name="OVERHEID.EPSG28992/DC.spatial">161134 373480</meta:user-defined>
    <meta:user-defined meta:name="DC.title">Verlenging beslistermijn omgevingsvergunning De Vlasakker 3 in Valkenswaard</meta:user-defined>
    <meta:user-defined meta:name="OVERHEID.PostcodeHuisnummer/OVERHEIDop.postcodeHuisnummer">5555LG 5</meta:user-defined>
    <meta:user-defined meta:name="OVERHEIDop.straatnaam">De Vlasakker</meta:user-defined>
    <meta:user-defined meta:name="OVERHEIDop.woonplaats">Valkenswaar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22</meta:user-defined>
    <meta:user-defined meta:name="OVERHEIDop.GmbID/DC.identifier">gmb-2020-56022</meta:user-defined>
    <meta:user-defined meta:name="OVERHEIDop.versieInformatie"/>
  </office:meta>
</office:document-meta>
</file>