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Hess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gemeente Putten een aanvraag ontvangen voor het plaatsen van een tijdelijke mantelzorgwoning (bouwen, afwijken bestemmingsplan)op locatie Hessenweg 12. De aanvraag is geregistreerd onder zaaknummer W 20/08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2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2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59.11 471703.18</meta:user-defined>
    <meta:user-defined meta:name="DC.title">Kennisgeving ontvangst aanvraag 4167 Hessenweg 12</meta:user-defined>
    <meta:user-defined meta:name="OVERHEID.PostcodeHuisnummer/OVERHEIDop.postcodeHuisnummer">3881NM 12</meta:user-defined>
    <meta:user-defined meta:name="OVERHEIDop.straatnaam">Hessenweg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020</meta:user-defined>
    <meta:user-defined meta:name="OVERHEIDop.GmbID/DC.identifier">gmb-2020-56020</meta:user-defined>
    <meta:user-defined meta:name="OVERHEIDop.versieInformatie"/>
  </office:meta>
</office:document-meta>
</file>