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in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melding ontvangen voor activiteiten waarvoor geen vergunningplicht geldt op locatie Brinkstraat 95. Het betreft het kappen van 1 wilg. De melding is geregistreerd onder zaaknummer V-2020-00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1 470755</meta:user-defined>
    <meta:user-defined meta:name="DC.title">Kennisgeving ontvangst melding kappen  Brinkstraat 95</meta:user-defined>
    <meta:user-defined meta:name="OVERHEID.PostcodeHuisnummer/OVERHEIDop.postcodeHuisnummer">7512EE 104</meta:user-defined>
    <meta:user-defined meta:name="OVERHEIDop.straatnaam">Brink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602</meta:user-defined>
    <meta:user-defined meta:name="OVERHEIDop.GmbID/DC.identifier">gmb-2020-5602</meta:user-defined>
    <meta:user-defined meta:name="OVERHEIDop.versieInformatie"/>
  </office:meta>
</office:document-meta>
</file>