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ve beschikking Wet algemene bepalingen omgevingsrecht Zernikedreef 1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4 december 2018 een aanvraag ontvangen van de Stichting Hogeschool Leiden voor een omgevingsvergunning milieu voor de inrichting gelegen aan de Zernikedreef 11, 2333CK Leiden te Leiden.</text:p>
            <text:p text:style-name="common-al">Het betreft een verzoek om een revisievergunning voor een onderwijsinstelling waar gewerkt wordt met genetisch gemodificeerd materiaal ten behoeve van het onderwijs.</text:p>
            <text:p text:style-name="common-al">Voor het verlenen van de vergunning wordt de in afdeling 3.4 van de Algemene wet bestuursrecht omschreven procedure gevolgd. De aanvraag hebben wij in behandeling genomen. </text:p>
            <text:p text:style-name="common-al">
            <text:span text:style-name="nadrukvet">Stukken inzien</text:span>
          </text:p>
            <text:p text:style-name="common-al">De stukken liggen ter inzage van 6 maart 2020 tot en met 16 april 2020.</text:p>
            <text:p text:style-name="common-al">Ze liggen voor u klaar in het <text:a xlink:href="https://gemeente.leiden.nl/contact-en-openingstijden/routebeschrijving-stadskantoor/" xlink:type="simple">Stadskantoor</text:a>, Bargelaan 190, 2333 CW Leiden.</text:p>
            <text:p text:style-name="common-al">Maandag t/m vrijdag 08.30 - 17.00</text:p>
            <text:p text:style-name="common-al">Donderdagavond 17.00 - 20.00</text:p>
            <text:p text:style-name="common-al">Zaterdagochtend 09.00 - 13.00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 Vermeld hierbij het zaaknummer: 2018-014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01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8-014328</meta:user-defined>
    <meta:user-defined meta:name="DCTERMS.abstract">Het betreft een verzoek om een revisievergunning voor een onderwijsinstelling waar gewerkt wordt met genetisch gemodificeerd materiaal ten behoeve van het onderwijs.</meta:user-defined>
    <dc:language>nl</dc:language>
    <meta:user-defined meta:name="OVERHEID.EPSG28992/DC.spatial">92372.697 464728.251</meta:user-defined>
    <meta:user-defined meta:name="DC.title">Definitieve beschikking Wet algemene bepalingen omgevingsrecht Zernikedreef 11 te Leiden</meta:user-defined>
    <meta:user-defined meta:name="OVERHEID.PostcodeHuisnummer/OVERHEIDop.postcodeHuisnummer">2333CK 11</meta:user-defined>
    <meta:user-defined meta:name="OVERHEIDop.straatnaam">Zernikedreef</meta:user-defined>
    <meta:user-defined meta:name="OVERHEIDop.woonplaats">Leid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6018</meta:user-defined>
    <meta:user-defined meta:name="OVERHEIDop.GmbID/DC.identifier">gmb-2020-56018</meta:user-defined>
    <meta:user-defined meta:name="OVERHEIDop.versieInformatie"/>
  </office:meta>
</office:document-meta>
</file>