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iving History in Bronbeek, Velperweg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Living History in Bronbeek</text:p>
            <text:p text:style-name="common-al">Datum: 17 t/m 20 september 2020</text:p>
            <text:p text:style-name="common-al">Locatie: Velperweg 147</text:p>
            <text:p text:style-name="common-al">Dossiernummer: 44158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1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71.478 445327.686</meta:user-defined>
    <meta:user-defined meta:name="DC.title">Gemeente Arnhem - Aanvraag evenementenvergunning, Living History in Bronbeek, Velperweg 147</meta:user-defined>
    <meta:user-defined meta:name="OVERHEID.PostcodeHuisnummer/OVERHEIDop.postcodeHuisnummer">6824MB 147</meta:user-defined>
    <meta:user-defined meta:name="OVERHEIDop.straatnaam">Velperweg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13</meta:user-defined>
    <meta:user-defined meta:name="OVERHEIDop.GmbID/DC.identifier">gmb-2020-56013</meta:user-defined>
    <meta:user-defined meta:name="OVERHEIDop.versieInformatie"/>
  </office:meta>
</office:document-meta>
</file>