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tern verbouwen van het pand en het uitgraven van het souterrain, St. Peterlaan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655</text:p>
            <text:p text:style-name="common-al">Omschrijving: het intern verbouwen van het pand en het uitgraven van het souterrain</text:p>
            <text:p text:style-name="common-al">Adres: St. Peterlaan 16 Arnhem</text:p>
            <text:p text:style-name="common-al">Activiteiten: Bouwen, Aanleggen, Strijdig gebruik gronden/bouwwerken met RO</text:p>
            <text:p text:style-name="common-al">Besluit: Verlenen</text:p>
            <text:p text:style-name="common-al">Datum ondertekening: 19 februari 2020</text:p>
            <text:p text:style-name="common-al">Datum verzending: 19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00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0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0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28.819 444711.991</meta:user-defined>
    <meta:user-defined meta:name="DC.title">ODRA Gemeente Arnhem - Besluit omgevingsvergunning, het intern verbouwen van het pand en het uitgraven van het souterrain, St. Peterlaan 16 Arnhem</meta:user-defined>
    <meta:user-defined meta:name="OVERHEID.PostcodeHuisnummer/OVERHEIDop.postcodeHuisnummer">6821HH 16</meta:user-defined>
    <meta:user-defined meta:name="OVERHEIDop.straatnaam">St. Peterlaan</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009</meta:user-defined>
    <meta:user-defined meta:name="OVERHEIDop.GmbID/DC.identifier">gmb-2020-56009</meta:user-defined>
    <meta:user-defined meta:name="OVERHEIDop.versieInformatie"/>
  </office:meta>
</office:document-meta>
</file>