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geotechnische constructies bij het station Arnhem Velperpoort, Ir J P Van Muijlwijkstr 18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2533</text:p>
            <text:p text:style-name="common-al">Datum indiening: 7 november 2019</text:p>
            <text:p text:style-name="common-al">Omschrijving: het aanbrengen van geotechnische constructies bij het station Arnhem Velperpoort</text:p>
            <text:p text:style-name="common-al">Adres: Ir J P Van Muijlwijkstr 185 Arnhem</text:p>
            <text:p text:style-name="common-al">Activiteit: Bouwen</text:p>
            <text:p text:style-name="common-al">Besluit: Verlenen</text:p>
            <text:p text:style-name="common-al">Datum ondertekening: 25 februari 2020</text:p>
            <text:p text:style-name="common-al">Datum verzending: 25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00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0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0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81.004 444196.663</meta:user-defined>
    <meta:user-defined meta:name="DC.title">ODRA Gemeente Arnhem - Besluit omgevingsvergunning, het aanbrengen van geotechnische constructies bij het station Arnhem Velperpoort, Ir J P Van Muijlwijkstr 185 Arnhem</meta:user-defined>
    <meta:user-defined meta:name="OVERHEID.PostcodeHuisnummer/OVERHEIDop.postcodeHuisnummer">6828BN 185</meta:user-defined>
    <meta:user-defined meta:name="OVERHEIDop.straatnaam">Ir J.P. van Muijlwijkstraat</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003</meta:user-defined>
    <meta:user-defined meta:name="OVERHEIDop.GmbID/DC.identifier">gmb-2020-56003</meta:user-defined>
    <meta:user-defined meta:name="OVERHEIDop.versieInformatie"/>
  </office:meta>
</office:document-meta>
</file>