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glaspui vervangen voor brandwerende glaspui in en monument, Kerkstraat 24 1 en 2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1459</text:p>
            <text:p text:style-name="common-al">OLO-nummer: 4950677</text:p>
            <text:p text:style-name="common-al">Datum indiening: 21 februari 2020</text:p>
            <text:p text:style-name="common-al">Omschrijving: glaspui vervangen voor brandwerende glaspui in en monument</text:p>
            <text:p text:style-name="common-al">Adres: Kerkstraat 24 1 en 25 Arnhem</text:p>
            <text:p text:style-name="last-al">Activiteit: Rijksmonument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99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9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9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88.402 443648.02</meta:user-defined>
    <meta:user-defined meta:name="DC.title">ODRA Gemeente Arnhem - Aanvraag omgevingsvergunning, glaspui vervangen voor brandwerende glaspui in en monument, Kerkstraat 24 1 en 25 Arnhem</meta:user-defined>
    <meta:user-defined meta:name="OVERHEID.PostcodeHuisnummer/OVERHEIDop.postcodeHuisnummer">6811DM 24</meta:user-defined>
    <meta:user-defined meta:name="OVERHEIDop.straatnaam">Kerkstraat</meta:user-defined>
    <meta:user-defined meta:name="OVERHEIDop.woonplaats">Arnhe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998</meta:user-defined>
    <meta:user-defined meta:name="OVERHEIDop.GmbID/DC.identifier">gmb-2020-55998</meta:user-defined>
    <meta:user-defined meta:name="OVERHEIDop.versieInformatie"/>
  </office:meta>
</office:document-meta>
</file>