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llen van 7 bomen, het deels ophogen en verbreden van het fietspad en de berm naast het fietspad, het verlagen van de bodem, Kemperbergerwe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779</text:p>
            <text:p text:style-name="common-al">OLO-nummer: 4955595</text:p>
            <text:p text:style-name="common-al">Datum indiening: 17 februari 2020</text:p>
            <text:p text:style-name="common-al">Omschrijving: Het vellen van 7 bomen, het deels ophogen en verbreden van het fietspad en de berm naast het fietspad en het verlagen van de bodem.</text:p>
            <text:p text:style-name="common-al">Adres: Kemperbergerweg,  Kad. sect. l nrs: 1713, 1371 en klein deel 1463, 1363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8.032 446269.071</meta:user-defined>
    <meta:user-defined meta:name="DC.title">ODRA Gemeente Arnhem - Aanvraag omgevingsvergunning, het vellen van 7 bomen, het deels ophogen en verbreden van het fietspad en de berm naast het fietspad, het verlagen van de bodem, Kemperbergerweg Arnhem</meta:user-defined>
    <meta:user-defined meta:name="OVERHEID.PostcodeHuisnummer/OVERHEIDop.postcodeHuisnummer">6816RL 1</meta:user-defined>
    <meta:user-defined meta:name="OVERHEIDop.straatnaam">Kemperbergerweg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993</meta:user-defined>
    <meta:user-defined meta:name="OVERHEIDop.GmbID/DC.identifier">gmb-2020-55993</meta:user-defined>
    <meta:user-defined meta:name="OVERHEIDop.versieInformatie"/>
  </office:meta>
</office:document-meta>
</file>