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bovenwoning, Klarendalseweg 6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089</text:p>
            <text:p text:style-name="common-al">OLO-nummer: 4964599</text:p>
            <text:p text:style-name="common-al">Datum indiening: 18 februari 2020</text:p>
            <text:p text:style-name="common-al">Omschrijving: het splitsen van een bovenwoning </text:p>
            <text:p text:style-name="common-al">Adres: Klarendalseweg 69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8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33.852 444445.587</meta:user-defined>
    <meta:user-defined meta:name="DC.title">ODRA Gemeente Arnhem - Aanvraag omgevingsvergunning, het splitsen van een bovenwoning, Klarendalseweg 69 Arnhem</meta:user-defined>
    <meta:user-defined meta:name="OVERHEID.PostcodeHuisnummer/OVERHEIDop.postcodeHuisnummer">6822GB 69</meta:user-defined>
    <meta:user-defined meta:name="OVERHEIDop.straatnaam">Klarendalseweg</meta:user-defined>
    <meta:user-defined meta:name="OVERHEIDop.woonplaats">Arnh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986</meta:user-defined>
    <meta:user-defined meta:name="OVERHEIDop.GmbID/DC.identifier">gmb-2020-55986</meta:user-defined>
    <meta:user-defined meta:name="OVERHEIDop.versieInformatie"/>
  </office:meta>
</office:document-meta>
</file>