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elgiëlaan 47, 2020-00817, verkopen van vis,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9.122 486558.061</meta:user-defined>
    <meta:user-defined meta:name="DC.title">Haarlem, verleende standplaatsvergunning Belgiëlaan 47, 2020-00817, verkopen van vis, verzonden 27 februari 2020</meta:user-defined>
    <meta:user-defined meta:name="OVERHEID.PostcodeHuisnummer/OVERHEIDop.postcodeHuisnummer">2034AW 47</meta:user-defined>
    <meta:user-defined meta:name="OVERHEIDop.straatnaam">Belgi??laa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85</meta:user-defined>
    <meta:user-defined meta:name="OVERHEIDop.GmbID/DC.identifier">gmb-2020-55985</meta:user-defined>
    <meta:user-defined meta:name="OVERHEIDop.versieInformatie"/>
  </office:meta>
</office:document-meta>
</file>