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taal slopen van een bestaand gebouw voor het bouwen van een gebouw, Karel Van Gelderstraat 2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314</text:p>
            <text:p text:style-name="common-al">OLO-nummer: 4969525</text:p>
            <text:p text:style-name="common-al">Datum indiening: 20 februari 2020</text:p>
            <text:p text:style-name="common-al">Omschrijving: het totaal slopen van een bestaand gebouw voor het bouwen van een gebouw</text:p>
            <text:p text:style-name="common-al">Adres: Karel Van Gelderstraat 25A Arnhem</text:p>
            <text:p text:style-name="last-al">Activiteit: Slopen BDS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88.871 444072.636</meta:user-defined>
    <meta:user-defined meta:name="DC.title">ODRA Gemeente Arnhem - Aanvraag omgevingsvergunning, het totaal slopen van een bestaand gebouw voor het bouwen van een gebouw, Karel Van Gelderstraat 25A Arnhem</meta:user-defined>
    <meta:user-defined meta:name="OVERHEID.PostcodeHuisnummer/OVERHEIDop.postcodeHuisnummer">6828HL 25</meta:user-defined>
    <meta:user-defined meta:name="OVERHEIDop.straatnaam">Karel van Gelderstraat</meta:user-defined>
    <meta:user-defined meta:name="OVERHEIDop.woonplaats">Arnhe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983</meta:user-defined>
    <meta:user-defined meta:name="OVERHEIDop.GmbID/DC.identifier">gmb-2020-55983</meta:user-defined>
    <meta:user-defined meta:name="OVERHEIDop.versieInformatie"/>
  </office:meta>
</office:document-meta>
</file>