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aliseren van een yogastudio, Wolter Heukelslaan 3 en Burgemeester Reigerstraat 18  te Utrecht,  HZ_WABO-20-0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ter Heukelslaan 3 en Burgemeester Reigerstraat 18  te Utrecht</text:p>
            <text:p text:style-name="common-al">HZ_WABO-20-00476</text:p>
            <text:p text:style-name="common-al">Toelichting: het realiseren van een yogastudio</text:p>
            <text:p text:style-name="common-al">Datum besluit: 25 februari 2020</text:p>
            <text:p text:style-name="common-al">Startdatum bezwaartermijn: 27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6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6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6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94.57 455822.25</meta:user-defined>
    <meta:user-defined meta:name="DC.title">Afgehandelde omgevingsvergunning, het realiseren van een yogastudio, Wolter Heukelslaan 3 en Burgemeester Reigerstraat 18  te Utrecht,  HZ_WABO-20-00476</meta:user-defined>
    <meta:user-defined meta:name="OVERHEID.PostcodeHuisnummer/OVERHEIDop.postcodeHuisnummer">3581SP 3</meta:user-defined>
    <meta:user-defined meta:name="OVERHEIDop.straatnaam">Wolter Heukelslaan</meta:user-defined>
    <meta:user-defined meta:name="OVERHEIDop.woonplaats">Utrecht</meta:user-defined>
    <meta:user-defined meta:name="DCTERMS.W3CDTF/DCTERMS.available">2020-03-03</meta:user-defined>
    <meta:user-defined meta:name="OVERHEIDop.externeBijlage">Besluit omgevingsvergunning publiceerbaar|exb-2020-10499</meta:user-defined>
    <meta:user-defined meta:name="DCTERMS.W3CDTF/OVERHEIDop.jaargang">2020</meta:user-defined>
    <meta:user-defined meta:name="OVERHEIDop.publicationIssue">55965</meta:user-defined>
    <meta:user-defined meta:name="OVERHEIDop.GmbID/DC.identifier">gmb-2020-55965</meta:user-defined>
    <meta:user-defined meta:name="OVERHEIDop.versieInformatie"/>
  </office:meta>
</office:document-meta>
</file>