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help 13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Behelp 13 te Heusden  </text:p>
            <text:p text:style-name="common-al">het plaatsen van reclameborden    02-03-2020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96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6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6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441 375995</meta:user-defined>
    <meta:user-defined meta:name="DC.title">Verlengen beslistermijn aanvraag omgevingsvergunning Behelp 13 te Heusden</meta:user-defined>
    <meta:user-defined meta:name="OVERHEID.PostcodeHuisnummer/OVERHEIDop.postcodeHuisnummer">5725TG 13</meta:user-defined>
    <meta:user-defined meta:name="OVERHEIDop.straatnaam">Behelp</meta:user-defined>
    <meta:user-defined meta:name="OVERHEIDop.woonplaats">Heusd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64</meta:user-defined>
    <meta:user-defined meta:name="OVERHEIDop.GmbID/DC.identifier">gmb-2020-55964</meta:user-defined>
    <meta:user-defined meta:name="OVERHEIDop.versieInformatie"/>
  </office:meta>
</office:document-meta>
</file>