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, het verplaatsen van de brandscheidingsw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32, het verplaatsen van de brandscheidingswand, 2025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95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5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5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34.68 549528.682</meta:user-defined>
    <meta:user-defined meta:name="DC.title">Gemeente Borger-Odoorn, Borger, Hoofdstraat 32, het verplaatsen van de brandscheidingswand (aanvraag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59</meta:user-defined>
    <meta:user-defined meta:name="OVERHEIDop.GmbID/DC.identifier">gmb-2020-55959</meta:user-defined>
    <meta:user-defined meta:name="OVERHEIDop.versieInformatie"/>
  </office:meta>
</office:document-meta>
</file>