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tEZ Pleasure Island, Utrechtse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ArtEZ Pleasure Island</text:p>
            <text:p text:style-name="common-al">Datum: 9 april 2020</text:p>
            <text:p text:style-name="common-al">Locatie: Utrechtseweg 310</text:p>
            <text:p text:style-name="common-al">Dossiernummer: 43853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5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151.728 444251.397</meta:user-defined>
    <meta:user-defined meta:name="DC.title">Gemeente Arnhem - Aanvraag evenementenvergunning, ArtEZ Pleasure Island, Utrechtseweg 310</meta:user-defined>
    <meta:user-defined meta:name="OVERHEID.PostcodeHuisnummer/OVERHEIDop.postcodeHuisnummer">6812AR 310</meta:user-defined>
    <meta:user-defined meta:name="OVERHEIDop.straatnaam">Utrechtse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58</meta:user-defined>
    <meta:user-defined meta:name="OVERHEIDop.GmbID/DC.identifier">gmb-2020-55958</meta:user-defined>
    <meta:user-defined meta:name="OVERHEIDop.versieInformatie"/>
  </office:meta>
</office:document-meta>
</file>