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Bevrijdingsfeest op kinderboerderij, Almelose Kanaal 33 (zaaknummer 38285-2020) </text:p>
      <text:section text:name="zakelijke-mededeling_id1-3-2" text:style-name="zakelijke-mededeling">
        <text:section text:name="zakelijke-mededeling-tekst_id1-3-2-1" text:style-name="zakelijke-mededeling-tekst">
          <text:section text:name="tekst_id1-3-2-1-1" text:style-name="tekst">
            <text:p text:style-name="common-al">Bij burgemeester en/of burgemeester en wethouders van Zwolle is het volgende verzoek om een evenementenvergunning ingediend:</text:p>
            <text:p text:style-name="common-al">een evenementenvergunning voor het houden van een Bevrijdingsfeest op kinderboerderij op <text:span text:style-name="nadrukvet">5 mei 2020</text:span>, locatie <text:span text:style-name="nadrukvet">Almelose Kanaal 31</text:span><text:span text:style-name="nadrukvet">.</text:span></text:p>
            <text:p text:style-name="common-al">Belanghebbenden kunnen hun zienswijze over bovengenoemde aanvraag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common-al">Op de website <text:a xlink:href="http://www.zwolle.nl/evenementen" xlink:type="simple">www.zwolle.nl/evenementen</text:a> kunt u meer informatie vinden over evenementen in de gemeente Zwoll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5957</text:span><text:line-break/><text:date style:data-style-name="dag" text:fixed="true" text:date-value="2020-03-03"/><text:line-break/><text:date style:data-style-name="jaar" text:fixed="true" text:date-value="2020-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5957</text:span><text:date style:data-style-name="nicedate" text:fixed="true" text:date-value="2020-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5957</text:span><text:date style:data-style-name="nicedate" text:fixed="true" text:date-value="2020-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4/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Openbare orde en veiligheid | Organisatie en beleid</meta:user-defined>
    <dc:language>nl</dc:language>
    <meta:user-defined meta:name="OVERHEID.EPSG28992/DC.spatial">204306.708 502270.978</meta:user-defined>
    <meta:user-defined meta:name="DC.title">Aanvraag Evenementenvergunning, Bevrijdingsfeest op kinderboerderij, Almelose Kanaal 33 (zaaknummer 38285-2020)</meta:user-defined>
    <meta:user-defined meta:name="OVERHEID.PostcodeHuisnummer/OVERHEIDop.postcodeHuisnummer">8012BX 33</meta:user-defined>
    <meta:user-defined meta:name="OVERHEIDop.straatnaam">Almelose Kanaal</meta:user-defined>
    <meta:user-defined meta:name="OVERHEIDop.woonplaats">Zwolle</meta:user-defined>
    <meta:user-defined meta:name="DCTERMS.W3CDTF/DCTERMS.available">2020-03-03</meta:user-defined>
    <meta:user-defined meta:name="DCTERMS.W3CDTF/OVERHEIDop.jaargang">2020</meta:user-defined>
    <meta:user-defined meta:name="OVERHEIDop.publicationIssue">55957</meta:user-defined>
    <meta:user-defined meta:name="OVERHEIDop.GmbID/DC.identifier">gmb-2020-55957</meta:user-defined>
    <meta:user-defined meta:name="OVERHEIDop.versieInformatie"/>
  </office:meta>
</office:document-meta>
</file>