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Grote Markt 14 A, 2020-00836, verkopen van vis, verzonden 27 februari 2020</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5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5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5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1.305 488422.424</meta:user-defined>
    <meta:user-defined meta:name="DC.title">Haarlem, verleende standplaatsvergunning Grote Markt 14 A, 2020-00836, verkopen van vis, verzonden 27 februari 2020</meta:user-defined>
    <meta:user-defined meta:name="OVERHEID.PostcodeHuisnummer/OVERHEIDop.postcodeHuisnummer">2011RD 14</meta:user-defined>
    <meta:user-defined meta:name="OVERHEIDop.straatnaam">Grote Markt</meta:user-defined>
    <meta:user-defined meta:name="OVERHEIDop.woonplaats">Haarlem</meta:user-defined>
    <meta:user-defined meta:name="DCTERMS.W3CDTF/DCTERMS.available">2020-03-03</meta:user-defined>
    <meta:user-defined meta:name="DCTERMS.W3CDTF/OVERHEIDop.jaargang">2020</meta:user-defined>
    <meta:user-defined meta:name="OVERHEIDop.publicationIssue">55956</meta:user-defined>
    <meta:user-defined meta:name="OVERHEIDop.GmbID/DC.identifier">gmb-2020-55956</meta:user-defined>
    <meta:user-defined meta:name="OVERHEIDop.versieInformatie"/>
  </office:meta>
</office:document-meta>
</file>