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KAP) EN VERANDEREN VAN 2 WONINGEN EN HET PLAATSEN VAN 2 DAKKAPELLEN, BROUWERSLAAN 15 EN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kap) en veranderen van 2 woningen en het plaatsen van 2 dakkapellen op het perceel Brouwerslaan 15 en 17 te Heerenveen  (28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95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60 550974</meta:user-defined>
    <meta:user-defined meta:name="OVERHEID.EPSG28992/DC.spatial">192462 550970</meta:user-defined>
    <meta:user-defined meta:name="DC.title">VERLENING OMGEVINGSVERGUNNING, VERGROTEN (KAP) EN VERANDEREN VAN 2 WONINGEN EN HET PLAATSEN VAN 2 DAKKAPELLEN, BROUWERSLAAN 15 EN 17 HEERENVEEN</meta:user-defined>
    <meta:user-defined meta:name="OVERHEID.PostcodeHuisnummer/OVERHEIDop.postcodeHuisnummer">8443DX 15</meta:user-defined>
    <meta:user-defined meta:name="OVERHEID.PostcodeHuisnummer/OVERHEIDop.postcodeHuisnummer">8443DX 17</meta:user-defined>
    <meta:user-defined meta:name="OVERHEIDop.straatnaam">Brouwerslaan</meta:user-defined>
    <meta:user-defined meta:name="OVERHEIDop.straatnaam">Brouwerslaan</meta:user-defined>
    <meta:user-defined meta:name="OVERHEIDop.woonplaats">Heerenveen</meta:user-defined>
    <meta:user-defined meta:name="OVERHEIDop.woonplaats">Heerenveen</meta:user-defined>
    <meta:user-defined meta:name="DCTERMS.W3CDTF/DCTERMS.available">2020-03-03</meta:user-defined>
    <meta:user-defined meta:name="DCTERMS.W3CDTF/OVERHEIDop.jaargang">2020</meta:user-defined>
    <meta:user-defined meta:name="OVERHEIDop.publicationIssue">55955</meta:user-defined>
    <meta:user-defined meta:name="OVERHEIDop.GmbID/DC.identifier">gmb-2020-55955</meta:user-defined>
    <meta:user-defined meta:name="OVERHEIDop.versieInformatie"/>
  </office:meta>
</office:document-meta>
</file>