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UEC BMX European Cup &amp; Framed Festival incl.UCI BMX Supercross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UEC BMX European Cup &amp; Framed Festival incl. UCI BMX Supercross</text:p>
            <text:p text:style-name="common-al">Datum: 23 april t/m 4 mei 2020</text:p>
            <text:p text:style-name="common-al">Locatie: Papendallaan 3</text:p>
            <text:p text:style-name="common-al">Dossiernummer: 44416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5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776.498 446974.718</meta:user-defined>
    <meta:user-defined meta:name="DC.title">Gemeente Arnhem - Aanvraag evenementenvergunning, UEC BMX European Cup &amp; Framed Festival incl.UCI BMX Supercross Papendallaan 3</meta:user-defined>
    <meta:user-defined meta:name="OVERHEID.PostcodeHuisnummer/OVERHEIDop.postcodeHuisnummer">6816VD 7</meta:user-defined>
    <meta:user-defined meta:name="OVERHEIDop.straatnaam">Papendallaan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50</meta:user-defined>
    <meta:user-defined meta:name="OVERHEIDop.GmbID/DC.identifier">gmb-2020-55950</meta:user-defined>
    <meta:user-defined meta:name="OVERHEIDop.versieInformatie"/>
  </office:meta>
</office:document-meta>
</file>