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Olympus 1</text:p>
            <text:p text:style-name="common-al">Datum: 15 t/m 24 mei 2020</text:p>
            <text:p text:style-name="common-al">Locatie: Zijpendaalseweg 24A</text:p>
            <text:p text:style-name="common-al">Dossiernummer: 43967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4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4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4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23.325 441764.919</meta:user-defined>
    <meta:user-defined meta:name="DC.title">Gemeente Arnhem - Aanvraag evenementenvergunning, Olympus 1</meta:user-defined>
    <meta:user-defined meta:name="OVERHEID.PostcodeHuisnummer/OVERHEIDop.postcodeHuisnummer">6832EL 1</meta:user-defined>
    <meta:user-defined meta:name="OVERHEIDop.straatnaam">Olympus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46</meta:user-defined>
    <meta:user-defined meta:name="OVERHEIDop.GmbID/DC.identifier">gmb-2020-55946</meta:user-defined>
    <meta:user-defined meta:name="OVERHEIDop.versieInformatie"/>
  </office:meta>
</office:document-meta>
</file>