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utch 750,Markt  burgemeester heeft de volgende aanvraag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</text:p>
            <text:p text:style-name="common-al">Voor:  Dutch 750</text:p>
            <text:p text:style-name="common-al">Datum: 28 juni 2020</text:p>
            <text:p text:style-name="common-al">Locatie: Markt</text:p>
            <text:p text:style-name="common-al">Dossiernummer: 43423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4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4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4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83.669 443374.24</meta:user-defined>
    <meta:user-defined meta:name="DC.title">Gemeente Arnhem - Aanvraag evenementenvergunning, Dutch 750,Markt  burgemeester heeft de volgende aanvraag ontvangen:</meta:user-defined>
    <meta:user-defined meta:name="OVERHEID.PostcodeHuisnummer/OVERHEIDop.postcodeHuisnummer">6811CG 17</meta:user-defined>
    <meta:user-defined meta:name="OVERHEIDop.straatnaam">Markt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40</meta:user-defined>
    <meta:user-defined meta:name="OVERHEIDop.GmbID/DC.identifier">gmb-2020-55940</meta:user-defined>
    <meta:user-defined meta:name="OVERHEIDop.versieInformatie"/>
  </office:meta>
</office:document-meta>
</file>