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erfstkermis Presikhaaf, Kramersgil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Herfstkermis Presikhaaf</text:p>
            <text:p text:style-name="common-al">Datum: 14 t/m 18 oktober 2020</text:p>
            <text:p text:style-name="common-al">Locatie: Kramersgildeplein </text:p>
            <text:p text:style-name="common-al">Dossiernummer: 43966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3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492.324 444005.744</meta:user-defined>
    <meta:user-defined meta:name="DC.title">Gemeente Arnhem - Aanvraag evenementenvergunning, Herfstkermis Presikhaaf, Kramersgildeplein</meta:user-defined>
    <meta:user-defined meta:name="OVERHEID.PostcodeHuisnummer/OVERHEIDop.postcodeHuisnummer">6826KM 1</meta:user-defined>
    <meta:user-defined meta:name="OVERHEIDop.straatnaam">Kramersgildeplein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34</meta:user-defined>
    <meta:user-defined meta:name="OVERHEIDop.GmbID/DC.identifier">gmb-2020-55934</meta:user-defined>
    <meta:user-defined meta:name="OVERHEIDop.versieInformatie"/>
  </office:meta>
</office:document-meta>
</file>