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viering Hemelvaartsnacht en- dag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viering Hemelvaartsnacht en-dag</text:p>
            <text:p text:style-name="common-al">Datum: 20 en 21 mei 2020</text:p>
            <text:p text:style-name="common-al">Locatie: Korenmarkt</text:p>
            <text:p text:style-name="common-al">Dossiernummer: 4402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21.768 443927.982</meta:user-defined>
    <meta:user-defined meta:name="DC.title">Gemeente Arnhem - Aanvraag evenementenvergunning viering Hemelvaartsnacht en- dag, Korenmarkt</meta:user-defined>
    <meta:user-defined meta:name="OVERHEID.PostcodeHuisnummer/OVERHEIDop.postcodeHuisnummer">6811GV 12</meta:user-defined>
    <meta:user-defined meta:name="OVERHEIDop.straatnaam">Korenmarkt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25</meta:user-defined>
    <meta:user-defined meta:name="OVERHEIDop.GmbID/DC.identifier">gmb-2020-55925</meta:user-defined>
    <meta:user-defined meta:name="OVERHEIDop.versieInformatie"/>
  </office:meta>
</office:document-meta>
</file>