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Tour voor MS, Heijenoord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Tour voor MS</text:p>
            <text:p text:style-name="common-al">Datum: 16 mei 2020</text:p>
            <text:p text:style-name="common-al">Locatie: Heijenoordseweg 5</text:p>
            <text:p text:style-name="common-al">Dossiernummer: 41760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92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2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2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715.934 444845.645</meta:user-defined>
    <meta:user-defined meta:name="DC.title">Gemeente Arnhem - Aanvraag evenementenvergunning,Tour voor MS, Heijenoordseweg 5</meta:user-defined>
    <meta:user-defined meta:name="OVERHEID.PostcodeHuisnummer/OVERHEIDop.postcodeHuisnummer">6813GG 5</meta:user-defined>
    <meta:user-defined meta:name="OVERHEIDop.straatnaam">Heijenoordseweg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22</meta:user-defined>
    <meta:user-defined meta:name="OVERHEIDop.GmbID/DC.identifier">gmb-2020-55922</meta:user-defined>
    <meta:user-defined meta:name="OVERHEIDop.versieInformatie"/>
  </office:meta>
</office:document-meta>
</file>