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Zeldzaam Mooi Markt, Gele Rij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Zeldzaam mooi Markt</text:p>
            <text:p text:style-name="common-al">Datum: 22 maart 2020, 24 mei 2020 en 22 november 2020</text:p>
            <text:p text:style-name="common-al">Locatie: Gele Rijdersplein </text:p>
            <text:p text:style-name="common-al">Dossiernummer: 43517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1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1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1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26.675 443990.377</meta:user-defined>
    <meta:user-defined meta:name="DC.title">Gemeente Arnhem - Aanvraag evenementenvergunning, Zeldzaam Mooi Markt, Gele Rijdersplein</meta:user-defined>
    <meta:user-defined meta:name="OVERHEID.PostcodeHuisnummer/OVERHEIDop.postcodeHuisnummer">6811AN 1</meta:user-defined>
    <meta:user-defined meta:name="OVERHEIDop.straatnaam">Gele Rijders Plein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19</meta:user-defined>
    <meta:user-defined meta:name="OVERHEIDop.GmbID/DC.identifier">gmb-2020-55919</meta:user-defined>
    <meta:user-defined meta:name="OVERHEIDop.versieInformatie"/>
  </office:meta>
</office:document-meta>
</file>