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vangen van de overheaddeur van de garage door een kozijn met deur - Hazelaardreef 9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en hebben verleend:</text:p>
            <text:p text:style-name="common-al">Voor                              : het vervangen van de overheaddeur van de garage door een kozijn met deur</text:p>
            <text:p text:style-name="common-al">Met de adressering      : Hazelaardreef 97, 3137 CG</text:p>
            <text:p text:style-name="common-al">Kenmerk                         : OVXINR-6244</text:p>
            <text:p text:style-name="common-al">Type aanvraag                : vergunningaanvraag regulier behandelen</text:p>
            <text:p text:style-name="common-al">Datum ontvangst            :  6 januari 2020</text:p>
            <text:p text:style-name="common-al">Datum beschikking         : 26 februar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91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1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1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244</meta:user-defined>
    <dc:language>nl</dc:language>
    <meta:user-defined meta:name="OVERHEID.EPSG28992/DC.spatial">83110.331 439654.491</meta:user-defined>
    <meta:user-defined meta:name="DC.title">Gemeente Vlaardingen - verlening omgevingsvergunning - vervangen van de overheaddeur van de garage door een kozijn met deur - Hazelaardreef 97, Vlaardingen</meta:user-defined>
    <meta:user-defined meta:name="OVERHEID.PostcodeHuisnummer/OVERHEIDop.postcodeHuisnummer">3137CG 97</meta:user-defined>
    <meta:user-defined meta:name="OVERHEIDop.straatnaam">Hazelaardreef</meta:user-defined>
    <meta:user-defined meta:name="OVERHEIDop.woonplaats">Vlaardingen</meta:user-defined>
    <meta:user-defined meta:name="DCTERMS.W3CDTF/DCTERMS.available">2020-03-04</meta:user-defined>
    <meta:user-defined meta:name="DCTERMS.W3CDTF/OVERHEIDop.jaargang">2020</meta:user-defined>
    <meta:user-defined meta:name="OVERHEIDop.publicationIssue">55918</meta:user-defined>
    <meta:user-defined meta:name="OVERHEIDop.GmbID/DC.identifier">gmb-2020-55918</meta:user-defined>
    <meta:user-defined meta:name="OVERHEIDop.versieInformatie"/>
  </office:meta>
</office:document-meta>
</file>