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kant 30 in Hengelo</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het realiseren van een appartement op locatie Marskant 30 in Hengelo. De aanvraag is geregistreerd onder zaaknummer O-2020-00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91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30.99 476096.61</meta:user-defined>
    <meta:user-defined meta:name="DC.title">Kennisgeving ontvangst aanvraag omgevingsvergunning Marskant 30 in Hengelo</meta:user-defined>
    <meta:user-defined meta:name="OVERHEID.PostcodeHuisnummer/OVERHEIDop.postcodeHuisnummer">7551BW 30</meta:user-defined>
    <meta:user-defined meta:name="OVERHEIDop.straatnaam">Marskant</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5916</meta:user-defined>
    <meta:user-defined meta:name="OVERHEIDop.GmbID/DC.identifier">gmb-2020-55916</meta:user-defined>
    <meta:user-defined meta:name="OVERHEIDop.versieInformatie"/>
  </office:meta>
</office:document-meta>
</file>